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52</text:p>
          </table:table-cell>
          <table:table-cell table:number-columns-repeated="4" table:style-name="ce10"/>
          <table:table-cell office:value-type="string" table:style-name="ce12">
            <text:p>24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16:6620</text:p>
          </table:table-cell>
          <table:covered-table-cell/>
          <table:table-cell office:value-type="float" office:value="226047.09" table:style-name="ce20">
            <text:p>226047,09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7">
            <text:p>06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8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7">
            <text:p>06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38F3BDDE4EABF221D56A74CBBABF67DCD7AAB91040510B44DF741C58E9EC14DAA2C1ECCEFA0144C854FB71BDD265789494DBB8BF2BB529C9F9769766185DA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6-25T07:58:56Z</meta:creation-date>
    <dc:date>2026-06-25T07:58:57Z</dc:date>
  </office:meta>
</office:document-meta>
</file>